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49cm" fo:margin-left="-0.097cm" table:align="left" style:writing-mode="lr-tb"/>
    </style:style>
    <style:style style:name="Tabela1.A" style:family="table-column">
      <style:table-column-properties style:column-width="1.348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251cm"/>
    </style:style>
    <style:style style:name="Tabela1.1" style:family="table-row">
      <style:table-row-properties style:min-row-height="0.81cm"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ela1.D1" style:family="table-cell">
      <style:table-cell-properties style:vertical-align="top" style:border-line-width-right="0.018cm 0.018cm 0.018cm" style:border-line-width-top="0.018cm 0.018cm 0.018cm" style:border-line-width-bottom="0.018cm 0.018cm 0.018cm" fo:padding="0.097cm" fo:border-left="0.25pt solid #000000" fo:border-right="1.5pt double #000000" fo:border-top="1.5pt double #000000" fo:border-bottom="1.5pt double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style:border-line-width-left="0.018cm 0.018cm 0.018cm" style:border-line-width-top="0.018cm 0.018cm 0.018cm" fo:padding="0.097cm" fo:border-left="1.5pt double #000000" fo:border-right="none" fo:border-top="1.5pt double #000000" fo:border-bottom="0.25pt solid #000000" style:writing-mode="lr-tb"/>
    </style:style>
    <style:style style:name="Tabela1.B2" style:family="table-cell">
      <style:table-cell-properties style:vertical-align="top"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ela1.D2" style:family="table-cell">
      <style:table-cell-properties style:vertical-align="top" style:border-line-width-right="0.018cm 0.018cm 0.018cm" style:border-line-width-top="0.018cm 0.018cm 0.018cm" fo:padding="0.097cm" fo:border-left="0.25pt solid #000000" fo:border-right="1.5pt double #000000" fo:border-top="1.5pt double #000000" fo:border-bottom="0.2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18cm 0.018cm 0.018cm" fo:padding="0.097cm" fo:border-left="1.5pt double #000000" fo:border-right="none" fo:border-top="none" fo:border-bottom="0.25pt solid #000000" style:writing-mode="lr-tb"/>
    </style:style>
    <style:style style:name="Tabela1.B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top"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style:border-line-width-left="0.018cm 0.018cm 0.018cm" style:border-line-width-bottom="0.018cm 0.018cm 0.018cm" fo:padding="0.097cm" fo:border-left="1.5pt double #000000" fo:border-right="none" fo:border-top="none" fo:border-bottom="1.5pt double #000000" style:writing-mode="lr-tb"/>
    </style:style>
    <style:style style:name="Tabela1.B11" style:family="table-cell">
      <style:table-cell-properties style:vertical-align="top"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ela1.D11" style:family="table-cell">
      <style:table-cell-properties style:vertical-align="top" style:border-line-width-right="0.018cm 0.018cm 0.018cm" style:border-line-width-bottom="0.018cm 0.018cm 0.018cm" fo:padding="0.097cm" fo:border-left="0.25pt solid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style="normal" fo:font-weight="bold" officeooo:paragraph-rsid="001f8c2a" style:font-size-asian="11pt" style:font-style-asian="normal" style:font-weight-asian="bold" style:font-name-complex="Verdana" style:font-size-complex="11pt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style="normal" fo:font-weight="bold" officeooo:paragraph-rsid="00226d8a" style:font-size-asian="11pt" style:font-style-asian="normal" style:font-weight-asian="bold" style:font-name-complex="Verdana" style:font-size-complex="11pt" style:font-style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style="normal" fo:font-weight="bold" officeooo:paragraph-rsid="001e79a9" style:font-name-asian="Verdana" style:font-size-asian="11pt" style:font-style-asian="normal" style:font-weight-asian="bold" style:font-name-complex="Verdana" style:font-size-complex="11pt" style:font-style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style="normal" fo:font-weight="bold" officeooo:paragraph-rsid="001f8c2a" style:font-name-asian="Verdana" style:font-size-asian="11pt" style:font-style-asian="normal" style:font-weight-asian="bold" style:font-name-complex="Verdana" style:font-size-complex="11pt" style:font-style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style="normal" fo:font-weight="bold" officeooo:paragraph-rsid="00226d8a" style:font-name-asian="Verdana" style:font-size-asian="11pt" style:font-style-asian="normal" style:font-weight-asian="bold" style:font-name-complex="Verdana" style:font-size-complex="11pt" style:font-style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2.589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font-style="normal" fo:font-weight="bold" officeooo:paragraph-rsid="001f8c2a" style:font-size-asian="11pt" style:font-style-asian="normal" style:font-weight-asian="bold" style:font-name-complex="Verdana" style:font-size-complex="11pt" style:font-style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fo:font-style="normal" officeooo:paragraph-rsid="00226d8a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fo:font-style="normal" officeooo:paragraph-rsid="002301d8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fo:font-style="normal" style:font-size-asian="11pt" style:font-style-asian="normal" style:font-name-complex="Verdana" style:font-size-complex="11pt" style:font-style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1pt" fo:font-style="normal" officeooo:paragraph-rsid="001e79a9" style:font-size-asian="11pt" style:font-style-asian="normal" style:font-name-complex="Verdana" style:font-size-complex="11pt" style:font-style-complex="normal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0.001cm"/>
        </style:tab-stops>
      </style:paragraph-properties>
      <style:text-properties style:font-name="Arial" fo:font-size="11pt" fo:font-style="normal" style:font-size-asian="11pt" style:font-style-asian="normal" style:font-name-complex="Verdana" style:font-size-complex="11pt" style:font-style-complex="normal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2.002cm"/>
        </style:tab-stops>
      </style:paragraph-properties>
      <style:text-properties style:font-name="Arial" fo:font-size="11pt" fo:font-style="normal" style:font-size-asian="11pt" style:font-style-asian="normal" style:font-name-complex="Verdana" style:font-size-complex="11pt" style:font-style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1pt" fo:font-style="normal" officeooo:rsid="002301d8" officeooo:paragraph-rsid="002301d8" style:font-size-asian="11pt" style:font-style-asian="normal" style:font-name-complex="Verdana" style:font-size-complex="11pt" style:font-style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Verdana" style:font-size-complex="11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Verdana" style:font-size-complex="11pt" style:font-style-complex="normal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0.001cm"/>
        </style:tab-stops>
      </style:paragraph-properties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Verdana" style:font-size-complex="11pt" style:font-style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1pt" fo:font-style="normal" style:font-name-asian="Verdana" style:font-size-asian="11pt" style:font-style-asian="normal" style:font-name-complex="Verdana" style:font-size-complex="11pt" style:font-style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color="#7f7f7f" loext:opacity="100%" style:font-name="Verdana" fo:font-size="11pt" fo:font-style="italic" fo:font-weight="bold" officeooo:paragraph-rsid="001e79a9" style:font-size-asian="11pt" style:font-style-asian="italic" style:font-weight-asian="bold" style:font-name-complex="Verdana" style:font-size-complex="11pt" style:font-style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fo:font-style="normal" style:font-size-asian="11pt" style:font-style-asian="normal" style:font-name-complex="Verdana" style:font-size-complex="11pt" style:font-style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28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29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style:font-name="Arial" fo:font-size="11pt" fo:font-style="normal" fo:font-weight="bold" officeooo:rsid="001e79a9" officeooo:paragraph-rsid="001e79a9" style:font-size-asian="11pt" style:font-style-asian="normal" style:font-weight-asian="bold" style:font-name-complex="Verdana" style:font-size-complex="11pt" style:font-style-complex="normal"/>
    </style:style>
    <style:style style:name="P30" style:family="paragraph" style:parent-style-name="Table_20_Contents">
      <style:paragraph-properties fo:line-height="115%" fo:text-align="center" style:justify-single-word="false" style:snap-to-layout-grid="false"/>
      <style:text-properties fo:color="#00b050" loext:opacity="100%"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31" style:family="paragraph" style:parent-style-name="Table_20_Contents">
      <style:paragraph-properties fo:line-height="115%" fo:text-align="center" style:justify-single-word="false" style:snap-to-layout-grid="false"/>
      <style:text-properties fo:color="#00b050" loext:opacity="100%" style:font-name="Arial" fo:font-size="11pt" fo:font-style="normal" style:font-size-asian="11pt" style:font-style-asian="normal" style:font-name-complex="Verdana" style:font-size-complex="11pt" style:font-style-complex="normal"/>
    </style:style>
    <style:style style:name="P32" style:family="paragraph" style:parent-style-name="Table_20_Contents">
      <style:paragraph-properties fo:line-height="115%" fo:text-align="center" style:justify-single-word="false" style:snap-to-layout-grid="false"/>
      <style:text-properties fo:color="#ff0000" loext:opacity="100%"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33" style:family="paragraph" style:parent-style-name="Table_20_Contents">
      <style:paragraph-properties fo:line-height="115%" fo:text-align="center" style:justify-single-word="false" style:snap-to-layout-grid="false"/>
      <style:text-properties fo:color="#ff0000" loext:opacity="100%" style:font-name="Arial" fo:font-size="11pt" fo:font-style="normal" style:font-size-asian="11pt" style:font-style-asian="normal" style:font-name-complex="Verdana" style:font-size-complex="11pt" style:font-style-complex="normal"/>
    </style:style>
    <style:style style:name="P34" style:family="paragraph" style:parent-style-name="Table_20_Contents">
      <style:paragraph-properties fo:line-height="115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35" style:family="paragraph" style:parent-style-name="Table_20_Contents">
      <style:paragraph-properties fo:line-height="115%" fo:text-align="center" style:justify-single-word="false" style:snap-to-layout-grid="false"/>
      <style:text-properties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36" style:family="paragraph" style:parent-style-name="Table_20_Contents">
      <style:paragraph-properties fo:line-height="115%" fo:text-align="center" style:justify-single-word="false"/>
      <style:text-properties style:font-name="Arial" fo:font-size="11pt" fo:font-style="normal" fo:font-weight="bold" officeooo:rsid="001e79a9" officeooo:paragraph-rsid="001e79a9" style:font-size-asian="11pt" style:font-style-asian="normal" style:font-weight-asian="bold" style:font-name-complex="Verdana" style:font-size-complex="11pt" style:font-style-complex="normal"/>
    </style:style>
    <style:style style:name="P37" style:family="paragraph" style:parent-style-name="Table_20_Contents">
      <style:paragraph-properties fo:line-height="115%" fo:text-align="center" style:justify-single-word="false" style:snap-to-layout-grid="false"/>
      <style:text-properties style:font-name="Arial" fo:font-size="11pt" fo:font-style="normal" style:font-size-asian="11pt" style:font-style-asian="normal" style:font-name-complex="Verdana" style:font-size-complex="11pt" style:font-style-complex="normal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39" style:family="paragraph" style:parent-style-name="Text_20_body">
      <style:paragraph-properties fo:line-height="115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40" style:family="paragraph" style:parent-style-name="Text_20_body">
      <style:paragraph-properties fo:line-height="115%"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1" style:family="paragraph" style:parent-style-name="Text_20_body">
      <style:paragraph-properties fo:line-height="115%" fo:text-align="justify" style:justify-single-word="false"/>
      <style:text-properties style:font-name="Arial" fo:font-size="11pt" fo:font-style="normal" style:font-size-asian="11pt" style:font-style-asian="normal" style:font-name-complex="Verdana" style:font-size-complex="11pt" style:font-style-complex="normal"/>
    </style:style>
    <style:style style:name="P4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style="normal" officeooo:paragraph-rsid="001e79a9" style:font-size-asian="11pt" style:font-style-asian="normal" style:font-name-complex="Verdana" style:font-size-complex="11pt" style:font-style-complex="normal"/>
    </style:style>
    <style:style style:name="P43" style:family="paragraph" style:parent-style-name="Akapit_20_z_20_listą" style:list-style-name="WW8Num1">
      <style:paragraph-properties fo:line-height="115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44" style:family="paragraph" style:parent-style-name="Akapit_20_z_20_listą" style:list-style-name="WW8Num1">
      <style:paragraph-properties fo:line-height="115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5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Arial" fo:font-size="11pt" fo:language="none" fo:country="none" fo:font-style="normal" fo:font-weight="bold" style:font-size-asian="11pt" style:language-asian="none" style:country-asian="none" style:font-style-asian="normal" style:font-weight-asian="bold" style:font-size-complex="11pt" style:font-style-complex="normal"/>
    </style:style>
    <style:style style:name="P46" style:family="paragraph" style:parent-style-name="Standard" style:list-style-name="WW8Num1">
      <style:paragraph-properties fo:line-height="115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T1" style:family="text">
      <style:text-properties fo:font-weight="bold" style:font-weight-asian="bold" style:font-name-complex="Verdana"/>
    </style:style>
    <style:style style:name="T2" style:family="text">
      <style:text-properties fo:font-weight="bold" officeooo:rsid="001e79a9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officeooo:rsid="001e79a9" style:font-weight-asian="bold" style:font-name-complex="Verdana" style:font-weight-complex="bold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-complex="Verdana"/>
    </style:style>
    <style:style style:name="T7" style:family="text">
      <style:text-properties officeooo:rsid="001e79a9" style:font-name-complex="Verdana"/>
    </style:style>
    <style:style style:name="T8" style:family="text">
      <style:text-properties style:font-name-complex="Verdana" style:font-weight-complex="bold"/>
    </style:style>
    <style:style style:name="T9" style:family="text">
      <style:text-properties officeooo:rsid="001f8c2a" style:font-name-complex="Verdana"/>
    </style:style>
    <style:style style:name="T10" style:family="text">
      <style:text-properties officeooo:rsid="00226d8a" style:font-name-complex="Verdana"/>
    </style:style>
    <style:style style:name="T11" style:family="text">
      <style:text-properties officeooo:rsid="002301d8" style:font-name-complex="Verdana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20cc4d" style:font-weight-asian="bold" style:font-weight-complex="bold"/>
    </style:style>
    <style:style style:name="T15" style:family="text">
      <style:text-properties style:text-position="super 58%" style:text-underline-style="solid" style:text-underline-width="auto" style:text-underline-color="font-color" style:font-name-complex="Verdana"/>
    </style:style>
    <style:style style:name="T16" style:family="text">
      <style:text-properties fo:color="#a6a6a6" loext:opacity="100%" style:font-name-asian="Verdana" style:font-name-complex="Verdana"/>
    </style:style>
    <style:style style:name="T17" style:family="text">
      <style:text-properties fo:color="#000000" loext:opacity="100%" fo:font-weight="bold" style:font-name-asian="Verdana" style:font-weight-asian="bold" style:font-name-complex="Verdana"/>
    </style:style>
    <style:style style:name="T18" style:family="text">
      <style:text-properties fo:color="#000000" loext:opacity="100%" fo:language="none" fo:country="none" fo:font-weight="normal" style:font-name-asian="Verdana" style:language-asian="none" style:country-asian="none" style:font-weight-asian="normal" style:font-weight-complex="normal"/>
    </style:style>
    <style:style style:name="T19" style:family="text">
      <style:text-properties officeooo:rsid="001e79a9"/>
    </style:style>
    <style:style style:name="T20" style:family="text">
      <style:text-properties style:use-window-font-color="true" loext:opacity="0%" fo:language="pl" fo:country="PL" fo:font-weight="normal" officeooo:rsid="001e79a9" style:font-name-asian="Times New Roman" style:font-weight-asian="normal" style:font-name-complex="Verdana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officeooo:rsid="001e79a9" style:font-name-asian="Times New Roman" style:font-name-complex="Verdana" style:language-complex="ar" style:country-complex="SA"/>
    </style:style>
    <style:style style:name="T22" style:family="text">
      <style:text-properties style:use-window-font-color="true" loext:opacity="0%" fo:language="pl" fo:country="PL" officeooo:rsid="00244a75" style:font-name-asian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1e79a9" style:letter-kerning="true" style:font-name-asian="Arial Unicode MS" style:font-name-complex="Verdana" style:language-complex="ar" style:country-complex="SA"/>
    </style:style>
    <style:style style:name="T24" style:family="text">
      <style:text-properties style:use-window-font-color="true" loext:opacity="0%" fo:language="pl" fo:country="PL" fo:font-weight="bold" officeooo:rsid="001e79a9" style:font-name-asian="Times New Roman" style:font-weight-asian="bold" style:font-name-complex="Verdana" style:language-complex="ar" style:country-complex="SA"/>
    </style:style>
    <style:style style:name="T25" style:family="text">
      <style:text-properties style:use-window-font-color="true" loext:opacity="0%" fo:language="pl" fo:country="PL" fo:font-weight="bold" officeooo:rsid="001e79a9" style:font-name-asian="Times New Roman" style:font-weight-asian="bold" style:font-name-complex="Verdana" style:language-complex="ar" style:country-complex="SA" style:font-weight-complex="bold"/>
    </style:style>
    <style:style style:name="T26" style:family="text">
      <style:text-properties fo:color="#984806" loext:opacity="100%" fo:language="none" fo:country="none" style:font-name-asian="Verdana" style:language-asian="none" style:country-asian="none"/>
    </style:style>
    <style:style style:name="T27" style:family="text">
      <style:text-properties officeooo:rsid="0020cc4d"/>
    </style:style>
    <style:style style:name="T28" style:family="text">
      <style:text-properties style:text-underline-style="none" fo:font-weight="bold" officeooo:rsid="0020cc4d" style:font-weight-asian="bold" style:font-weight-complex="bold"/>
    </style:style>
    <style:style style:name="T29" style:family="text">
      <style:text-properties style:text-underline-style="none" fo:font-weight="normal" officeooo:rsid="0020cc4d" style:font-weight-asian="normal" style:font-weight-complex="normal"/>
    </style:style>
    <style:style style:name="T30" style:family="text">
      <style:text-properties officeooo:rsid="00226d8a"/>
    </style:style>
    <style:style style:name="T31" style:family="text">
      <style:text-properties officeooo:rsid="0023b2d0"/>
    </style:style>
    <style:style style:name="T32" style:family="text">
      <style:text-properties officeooo:rsid="00244a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 text:c="162"/></text:p>
      <text:p text:style-name="P10">REGULAMIN</text:p>
      <text:p text:style-name="P14"><text:span text:style-name="T20">Sołeckiego</text:span><text:span text:style-name="T6"> Turnieju Piłki Nożnej o PUCHAR WÓJTA GMINY SĘDZIEJOWICE </text:span></text:p>
      <text:p text:style-name="P7"/>
      <text:list xml:id="list3285747679" text:style-name="WW8Num1">
        <text:list-item>
          <text:p text:style-name="P43">CEL ZAWODÓW:</text:p>
        </text:list-item>
      </text:list>
      <text:p text:style-name="P15">- Propagowanie zdrowego trybu życia, aktywnego wypoczynku i rekreacji,</text:p>
      <text:p text:style-name="P15">- Podnoszenie sprawności fizycznej,</text:p>
      <text:p text:style-name="P15">- Rozszerzenie oferty programowej adresowanej do mieszkańców gminy Sędziejowice <text:s text:c="17"/>w <text:s/>zakresie rozwijania kultury, <text:s text:c="46"/></text:p>
      <text:p text:style-name="P15">- Integracja środowiska społeczności lokalnej.</text:p>
      <text:p text:style-name="P15"/>
      <text:list xml:id="list131247362901888" text:continue-numbering="true" text:style-name="WW8Num1">
        <text:list-item>
          <text:p text:style-name="P43">ORGANIZATOR:</text:p>
        </text:list-item>
      </text:list>
      <text:p text:style-name="P15">- GKS Sędziejowice</text:p>
      <text:p text:style-name="P15">- Wójt Gminy Sędziejowice</text:p>
      <text:p text:style-name="P15">- <text:span text:style-name="T22">Wojewódzkie Zrzeszenie</text:span><text:span text:style-name="T19"> LZS</text:span></text:p>
      <text:p text:style-name="P15"/>
      <text:list xml:id="list131245400205499" text:continue-numbering="true" text:style-name="WW8Num1">
        <text:list-item>
          <text:p text:style-name="P46">GOSPODARZ:</text:p>
        </text:list-item>
      </text:list>
      <text:p text:style-name="P16">Wójt Gminy Sędziejowice</text:p>
      <text:p text:style-name="P7"/>
      <text:list xml:id="list131245660413527" text:continue-numbering="true" text:style-name="WW8Num1">
        <text:list-item>
          <text:p text:style-name="P43">TERMIN I MIEJSCE ZAWODÓW:</text:p>
        </text:list-item>
      </text:list>
      <text:p text:style-name="P11"><text:span text:style-name="T6">- 1</text:span><text:span text:style-name="T7">3</text:span><text:span text:style-name="T6"> </text:span><text:span text:style-name="T21">sierpień</text:span><text:span text:style-name="T6"> 20</text:span><text:span text:style-name="T7">22</text:span><text:span text:style-name="T6"> r. godzina </text:span><text:span text:style-name="T10">12</text:span><text:span text:style-name="T15">00</text:span></text:p>
      <text:p text:style-name="P11"><text:span text:style-name="T6">- </text:span><text:span text:style-name="T21">Stadion gminny</text:span><text:span text:style-name="T6"> w Sędziejowicach</text:span></text:p>
      <text:p text:style-name="P7"/>
      <text:list xml:id="list131245809407916" text:continue-numbering="true" text:style-name="WW8Num1">
        <text:list-item>
          <text:p text:style-name="P43">UCZESTNICY:</text:p>
        </text:list-item>
      </text:list>
      <text:p text:style-name="P15"><text:tab/>W <text:s/>turnieju <text:s/>prawo <text:s/>gry <text:s/>mają sołeckie drużyny piłkarskie, <text:span text:style-name="T27">których zawodnicy są mieszkańcami danego sołectwa</text:span> gminy Sędziejowice <text:span text:style-name="T27">(adres potwierdzony oświadczeniem sołtysa)</text:span>. <text:span text:style-name="T27">Z uwagi na to, że jest to okres wakacyjny, </text:span><text:span text:style-name="T30">w wyjątkowych przypadkach,</text:span><text:span text:style-name="T27"> dopuszcza się w składzie każdej drużyny </text:span><text:span text:style-name="T14">maksymalnie 1 osobę</text:span><text:span text:style-name="T28"> </text:span><text:span text:style-name="T29">spoza terenu gminy Sędziejowice. </text:span>Każda drużyna składa się z 6-10 osób.</text:p>
      <text:p text:style-name="P11"><text:span text:style-name="T6">Organizatorzy zastrzegają sobie prawo </text:span><text:span text:style-name="T7">dopuszczenia do gry </text:span><text:span text:style-name="T6">zaprosz</text:span><text:span text:style-name="T7">onej</text:span><text:span text:style-name="T6"> drużyny.</text:span></text:p>
      <text:p text:style-name="P7"/>
      <text:list xml:id="list131247085361750" text:continue-numbering="true" text:style-name="WW8Num1">
        <text:list-item>
          <text:p text:style-name="P43">FORMA ZAWODÓW:</text:p>
        </text:list-item>
      </text:list>
      <text:p text:style-name="P26">Drużyny zostaną rozlosowane do dwóch grup. Spotkania w grupach będą odbywały się w systemie „każdy z każdym”. Mecze w obu grupach będą rozgrywane równolegle na dwóch boiskach. Dwie najlepsze drużyny z każdej grupy wejdą do półfinałów, w którym zespoły zajmujące pierwsze miejsca w swoich grupach zmierzą się z zespołami, które zajęły drugie miejsce w grupie przeciwnej.</text:p>
      <text:p text:style-name="P26">W spotkaniach fazy pucharowej przy wyniku remisowym po upływie regulaminowego czasu gry przewiduje się konkurs rzutów karnych. Do rzutów karnych drużyny wystawiają 3 graczy, a jeśli nadal będzie utrzymywał się wynik remisowy, kolejni gracze wykonują rzuty karne, aż do momentu rozstrzygnięcia spotkania.</text:p>
      <text:p text:style-name="P7"/>
      <text:list xml:id="list131246343637584" text:continue-numbering="true" text:style-name="WW8Num1">
        <text:list-item>
          <text:p text:style-name="P43">REGULAMIN TURNIEJU:</text:p>
        </text:list-item>
      </text:list>
      <text:p text:style-name="P15">- W turnieju mogą występować drużyny amatorskie z gminy Sędziejowice. <text:s text:c="2"/></text:p>
      <text:p text:style-name="P12"><text:span text:style-name="T6">- Każda drużyna składa się od <text:s/>6 <text:s/>do 10 zawodników <text:s/>(ukończony 15 rok życia, </text:span><text:span text:style-name="T10">pisemna </text:span><text:span text:style-name="T6">zgoda </text:span><text:span text:style-name="T10">rodziców lub </text:span><text:span text:style-name="T6">opiekunów prawnych). </text:span></text:p>
      <text:p text:style-name="P15">- Zawodnicy powinni posiadać aktualne badania lekarskie.</text:p>
      <text:p text:style-name="P15">- Warunkiem dopuszczenia drużyny do rozgrywek jest wpłacenie wpisowego w wysokości </text:p>
      <text:p text:style-name="P15"><text:span text:style-name="T12"><text:s text:c="2"/></text:span>określonej przez organizatorów. </text:p>
      <text:p text:style-name="P15">- Czas trwania meczu: 2 x 10 min (czas gry uzależniony jest od liczby zgłoszonych </text:p>
      <text:p text:style-name="P11"><text:soft-page-break/><text:span text:style-name="T13"><text:s text:c="2"/></text:span><text:span text:style-name="T6">drużyn). </text:span></text:p>
      <text:p text:style-name="P15">- Liczba drużyn jest ograniczona (maksymalnie 12 drużyn decyduje kolejność zgłoszeń).</text:p>
      <text:p text:style-name="P15">- Liczba graczy na boisku: 5 zawodników w polu + bramkarz.</text:p>
      <text:p text:style-name="P15">- Zmiany <text:s text:c="2"/>zawodników <text:s/>w <text:s/>trakcie <text:s text:c="2"/>gry <text:s text:c="2"/>prowadzone <text:s/>są <text:s/>w <text:s/>systemie <text:s/>„hokejowym”. <text:s/></text:p>
      <text:p text:style-name="P15">- Obowiązują przepisy gry w piłkę nożną. </text:p>
      <text:p text:style-name="P15">- Wszelkie kwestie sporne rozstrzygają ORGANIZATORZY.</text:p>
      <text:p text:style-name="P15">- Zawodnicy winni posiadać dokument tożsamości ze zdjęciem.</text:p>
      <text:p text:style-name="P15">- Za niesportowe zachowanie zawodnicy drużyny mogą być usunięci z ławki rezerwowych.</text:p>
      <text:p text:style-name="P15">- Rozstrzygnięcia sędziów dotyczące faktów związanych z grą są ostateczne.</text:p>
      <text:p text:style-name="P15">- Sędzia ma prawo nie dopuścić do gry zawodnika wówczas, gdy zawodnik zachowuje się </text:p>
      <text:p text:style-name="P11"><text:span text:style-name="T13"><text:s text:c="2"/></text:span><text:span text:style-name="T6">w <text:s/>sposób <text:s/>wybitnie nie sportowy <text:s/>lub znajduje się <text:s/>w <text:s/>stanie wskazującym <text:s/>na <text:s/>spożycie </text:span></text:p>
      <text:p text:style-name="P11"><text:span text:style-name="T13"><text:s text:c="2"/></text:span><text:span text:style-name="T6">alkoholu lub innych środków odurzających.</text:span></text:p>
      <text:p text:style-name="P13"><text:span text:style-name="T6">- </text:span><text:span text:style-name="T11">W trakcie gry zabrania się noszenia zegarków, łańcuszków, metalowych ozdób lub innych</text:span></text:p>
      <text:p text:style-name="P19"><text:s/>przedmiotów stanowiących zagrożenie dla uczestników turnieju. W przypadku</text:p>
      <text:p text:style-name="P19"><text:s/>jakiegokolwiek nieszczęśliwego wypadku, który spowoduje utratę zdrowia własnego oraz <text:s text:c="15"/></text:p>
      <text:p text:style-name="P19"><text:s/>u osób drugich, odpowiedzialność prawna spada na osoby uczestniczące w zdarzeniu.</text:p>
      <text:p text:style-name="P15">- Organizatorzy zastrzegają sobie prawo własnej interpretacji regulaminu.</text:p>
      <text:p text:style-name="P15">- W kwestiach nieuregulowanych zastosowanie mają przepisy obowiązujące w PZPN.</text:p>
      <text:p text:style-name="P15">- Organizatorzy zapewniają podstawową opiekę medyczną w trakcie trwania rozgrywek.</text:p>
      <text:p text:style-name="P7"/>
      <text:list xml:id="list131245408686626" text:continue-numbering="true" text:style-name="WW8Num1">
        <text:list-item>
          <text:p text:style-name="P43">ZGŁOSZENIA: </text:p>
        </text:list-item>
      </text:list>
      <text:p text:style-name="P25"><text:span text:style-name="T6">Zgłoszenia do turnieju należy dokonać na formularzu stanowiącym załącznik nr 1 do regulaminu (osoby nieletnie - wypełniony załącznik nr 2) </text:span><text:span text:style-name="T3">do dnia </text:span><text:span text:style-name="T4">5</text:span><text:span text:style-name="T3"> </text:span><text:span text:style-name="T25">sierpnia</text:span><text:span text:style-name="T3"> 20</text:span><text:span text:style-name="T4">22 </text:span><text:span text:style-name="T3">r.</text:span><text:span text:style-name="T6"> Zgłoszenia przyjmuje </text:span><text:span text:style-name="T21">Justyna Kmiecik, tel. 43 840 00 13.</text:span></text:p>
      <text:p text:style-name="P15"/>
      <text:list xml:id="list131246731619958" text:continue-numbering="true" text:style-name="WW8Num1">
        <text:list-item>
          <text:p text:style-name="P44"><text:span text:style-name="T5"><text:s/></text:span><text:span text:style-name="T1">NAGRODY: </text:span></text:p>
        </text:list-item>
      </text:list>
      <text:p text:style-name="P15">- Wszys<text:span text:style-name="T31">tkie drużyny -</text:span> pamiątkowe dyplomy.</text:p>
      <text:p text:style-name="P15">- Miejsca 1-3 - pamiątkowe puchary, nagrody rzeczowe.</text:p>
      <text:p text:style-name="P11"><text:span text:style-name="T6">- Najskuteczniejszy zawodnik - pamiątkowy dyplom i nagroda rzeczow</text:span><text:span text:style-name="T7">a.</text:span></text:p>
      <text:p text:style-name="P15">- Najlepszy bramkarz - pamiątkowy dyplom i nagroda rzeczowa.</text:p>
      <text:p text:style-name="P15"/>
      <text:p text:style-name="P15"/>
      <text:p text:style-name="P42"/>
      <text:p text:style-name="P4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<text:span text:style-name="T16"><text:s text:c="62"/></text:span><text:span text:style-name="T17"><text:s text:c="23"/></text:span></text:p>
      <text:p text:style-name="P4"><text:s text:c="7"/></text:p>
      <text:p text:style-name="P4"/>
      <text:p text:style-name="P4"/>
      <text:p text:style-name="P5"><text:s/><text:tab/><text:tab/><text:tab/><text:tab/><text:tab/><text:tab/><text:tab/><text:tab/><text:tab/><text:tab/></text:p>
      <text:p text:style-name="P5"/>
      <text:p text:style-name="P5"/>
      <text:p text:style-name="P5"><text:soft-page-break/></text:p>
      <text:p text:style-name="P5"/>
      <text:p text:style-name="P6"><text:tab/><text:tab/><text:tab/><text:tab/><text:tab/><text:tab/><text:tab/><text:tab/><text:tab/><text:tab/></text:p>
      <text:p text:style-name="P3"><text:span text:style-name="T12"><text:tab/><text:tab/><text:tab/><text:tab/><text:tab/><text:tab/><text:tab/><text:tab/><text:tab/><text:tab/></text:span>Załącznik nr 1</text:p>
      <text:p text:style-name="P24"/>
      <text:p text:style-name="P9"><text:span text:style-name="T26"><text:s text:c="15"/><text:tab/><text:tab/><text:tab/><text:tab/><text:tab/></text:span><text:span text:style-name="T18">_______________ dnia ___-___-______r.</text:span></text:p>
      <text:p text:style-name="P38"/>
      <text:p text:style-name="P39"/>
      <text:p text:style-name="P39">Zgłoszenie</text:p>
      <text:p text:style-name="P40"><text:span text:style-name="T6">do </text:span><text:span text:style-name="T23">Sołeckiego</text:span><text:span text:style-name="T8"> Turnieju Piłki Nożnej o PUCHAR WÓJTA GMINY SĘDZIEJOWICE</text:span></text:p>
      <text:p text:style-name="P15"/>
      <text:p text:style-name="P15"/>
      <text:p text:style-name="P11"><text:span text:style-name="T1">Nazwa Drużyny</text:span><text:span text:style-name="T6">:_______________________________________</text:span></text:p>
      <text:p text:style-name="P15"/>
      <text:p text:style-name="P15"/>
      <text:p text:style-name="P18">Imię i nazwisko kierownika /kapitana/:___________________________</text:p>
      <text:p text:style-name="P15"/>
      <text:p text:style-name="P15">Numer telefonu:_________________________________</text:p>
      <text:p text:style-name="P15"/>
      <text:p text:style-name="P15">e-mail:_______________________________________</text:p>
      <text:p text:style-name="P15"/>
      <text:p text:style-name="P15"/>
      <text:p text:style-name="P27">Podpisując oświadczenie bierzemy udział w turnieju na własną odpowiedzialność, posiadamy aktualne badania lekarskie oraz ubezpieczenie od następstw nieszczęśliwych wypadków pozwalające nam na wzięcie udziału <text:s text:c="26"/>w organizowanych rozgrywkach. Będziemy również przestrzegać regulaminu oraz nie będziemy wnosić do organizatorów roszczeń odnoście nabytych urazów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Lp.</text:p>
          </table:table-cell>
          <table:table-cell table:style-name="Tabela1.B1" office:value-type="string">
            <text:p text:style-name="P34">Imię i nazwisko zawodnika</text:p>
          </table:table-cell>
          <table:table-cell table:style-name="Tabela1.B1" office:value-type="string">
            <text:p text:style-name="P34">Adres zamieszkania</text:p>
          </table:table-cell>
          <table:table-cell table:style-name="Tabela1.D1" office:value-type="string">
            <text:p text:style-name="P34">Podpis</text:p>
          </table:table-cell>
        </table:table-row>
        <table:table-row table:style-name="Tabela1.2">
          <table:table-cell table:style-name="Tabela1.A2" office:value-type="string">
            <text:p text:style-name="P29">1.</text:p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3">
          <table:table-cell table:style-name="Tabela1.A3" office:value-type="string">
            <text:p text:style-name="P29">2.</text:p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1"/>
          </table:table-cell>
          <table:table-cell table:style-name="Tabela1.D3" office:value-type="string">
            <text:p text:style-name="P31"/>
          </table:table-cell>
        </table:table-row>
        <table:table-row table:style-name="Tabela1.4">
          <table:table-cell table:style-name="Tabela1.A3" office:value-type="string">
            <text:p text:style-name="P29">3.</text:p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1"/>
          </table:table-cell>
          <table:table-cell table:style-name="Tabela1.D3" office:value-type="string">
            <text:p text:style-name="P31"/>
          </table:table-cell>
        </table:table-row>
        <table:table-row table:style-name="Tabela1.5">
          <table:table-cell table:style-name="Tabela1.A3" office:value-type="string">
            <text:p text:style-name="P29">4.</text:p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1"/>
          </table:table-cell>
          <table:table-cell table:style-name="Tabela1.D3" office:value-type="string">
            <text:p text:style-name="P31"/>
          </table:table-cell>
        </table:table-row>
        <table:table-row table:style-name="Tabela1.6">
          <table:table-cell table:style-name="Tabela1.A3" office:value-type="string">
            <text:p text:style-name="P29">5.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7"/>
          </table:table-cell>
          <table:table-cell table:style-name="Tabela1.D3" office:value-type="string">
            <text:p text:style-name="P37"/>
          </table:table-cell>
        </table:table-row>
        <table:table-row table:style-name="Tabela1.7">
          <table:table-cell table:style-name="Tabela1.A3" office:value-type="string">
            <text:p text:style-name="P29">6.</text:p>
          </table:table-cell>
          <table:table-cell table:style-name="Tabela1.B3" office:value-type="string">
            <text:p text:style-name="P28"/>
          </table:table-cell>
          <table:table-cell table:style-name="Tabela1.B3" office:value-type="string">
            <text:p text:style-name="P37"/>
          </table:table-cell>
          <table:table-cell table:style-name="Tabela1.D3" office:value-type="string">
            <text:p text:style-name="P37"/>
          </table:table-cell>
        </table:table-row>
        <table:table-row table:style-name="Tabela1.8">
          <table:table-cell table:style-name="Tabela1.A3" office:value-type="string">
            <text:p text:style-name="P29">7.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3"/>
          </table:table-cell>
          <table:table-cell table:style-name="Tabela1.D3" office:value-type="string">
            <text:p text:style-name="P33"/>
          </table:table-cell>
        </table:table-row>
        <table:table-row table:style-name="Tabela1.9">
          <table:table-cell table:style-name="Tabela1.A3" office:value-type="string">
            <text:p text:style-name="P29">8.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7"/>
          </table:table-cell>
          <table:table-cell table:style-name="Tabela1.D3" office:value-type="string">
            <text:p text:style-name="P37"/>
          </table:table-cell>
        </table:table-row>
        <table:table-row table:style-name="Tabela1.10">
          <table:table-cell table:style-name="Tabela1.A3" office:value-type="string">
            <text:p text:style-name="P29">9.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7"/>
          </table:table-cell>
          <table:table-cell table:style-name="Tabela1.D3" office:value-type="string">
            <text:p text:style-name="P37"/>
          </table:table-cell>
        </table:table-row>
        <table:table-row table:style-name="Tabela1.11">
          <table:table-cell table:style-name="Tabela1.A11" office:value-type="string">
            <text:p text:style-name="P29">10.</text:p>
          </table:table-cell>
          <table:table-cell table:style-name="Tabela1.B11" office:value-type="string">
            <text:p text:style-name="P32"/>
          </table:table-cell>
          <table:table-cell table:style-name="Tabela1.B11" office:value-type="string">
            <text:p text:style-name="P33"/>
          </table:table-cell>
          <table:table-cell table:style-name="Tabela1.D11" office:value-type="string">
            <text:p text:style-name="P33"/>
          </table:table-cell>
        </table:table-row>
      </table:table>
      <text:p text:style-name="P15"/>
      <text:p text:style-name="P15"/>
      <text:p text:style-name="P15"/>
      <text:p text:style-name="P41"/>
      <text:p text:style-name="P41"><text:soft-page-break/><text:tab/><text:tab/><text:tab/><text:tab/><text:tab/><text:tab/><text:tab/></text:p>
      <text:p text:style-name="P1"/>
      <text:p text:style-name="P2"><text:tab/></text:p>
      <text:p text:style-name="P2"/>
      <text:p text:style-name="P2"><text:tab/><text:tab/><text:tab/><text:tab/><text:tab/><text:tab/><text:tab/><text:tab/><text:tab/><text:tab/>Załącznik nr 2</text:p>
      <text:p text:style-name="P1"/>
      <text:p text:style-name="P15"/>
      <text:p text:style-name="P15"/>
      <text:p text:style-name="P15"><text:tab/><text:tab/><text:tab/><text:tab/><text:tab/><text:tab/>________________, dnia___-___-______.</text:p>
      <text:p text:style-name="P15"/>
      <text:p text:style-name="P7"/>
      <text:p text:style-name="P20">OŚWIADCZENIE RODZICA</text:p>
      <text:p text:style-name="P8"><text:tab/></text:p>
      <text:p text:style-name="P7"/>
      <text:p text:style-name="P15">Ja ,_________________________, niżej podpisany/a* urodzony/a* dnia_____________</text:p>
      <text:p text:style-name="P15"/>
      <text:p text:style-name="P11"><text:span text:style-name="T9">w</text:span><text:span text:style-name="T6">___________________ zamieszkały/a*______________________________________</text:span></text:p>
      <text:p text:style-name="P15"/>
      <text:p text:style-name="P15">________________________________________ .</text:p>
      <text:p text:style-name="P7"/>
      <text:p text:style-name="P7">Oświadczam, że:</text:p>
      <text:p text:style-name="P7"/>
      <text:p text:style-name="P15">syn ___________________ urodzony dnia______________ w ____________________.</text:p>
      <text:p text:style-name="P7"/>
      <text:p text:style-name="P11"><text:span text:style-name="T1">jest zdolny do udziału w </text:span><text:span text:style-name="T24">Sołeckim</text:span><text:span text:style-name="T1"> </text:span><text:span text:style-name="T2">T</text:span><text:span text:style-name="T1">urnieju </text:span><text:span text:style-name="T2">P</text:span><text:span text:style-name="T1">iłki </text:span><text:span text:style-name="T2">N</text:span><text:span text:style-name="T1">ożnej o PUCHAR WÓJTA GMINY <text:s/>SĘDZIEJOWICE <text:s/>w <text:s/>dniu 1</text:span><text:span text:style-name="T2">3</text:span><text:span text:style-name="T1"> </text:span><text:span text:style-name="T24">sierpnia</text:span><text:span text:style-name="T1"> <text:s/>20</text:span><text:span text:style-name="T2">22 </text:span><text:span text:style-name="T1">r.</text:span></text:p>
      <text:p text:style-name="P7"/>
      <text:p text:style-name="P15"><text:tab/><text:tab/><text:tab/><text:tab/><text:tab/><text:tab/><text:tab/><text:tab/><text:tab/>__________________ <text:s text:c="91"/></text:p>
      <text:p text:style-name="P11"><text:span text:style-name="T13"><text:s text:c="70"/><text:tab/><text:tab/><text:tab/> <text:s text:c="3"/></text:span><text:span text:style-name="T6">(podpis rodzica)</text:span></text:p>
      <text:p text:style-name="P23"><text:s/></text:p>
      <text:p text:style-name="P15"/>
      <text:p text:style-name="P15"/>
      <text:p text:style-name="P7"/>
      <text:p text:style-name="P15"/>
      <text:p text:style-name="P15"/>
      <text:p text:style-name="P15"/>
      <text:p text:style-name="P15"/>
      <text:p text:style-name="P21">* niepotrzebne skreślić</text:p>
      <text:p text:style-name="P21"/>
      <text:p text:style-name="P1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</meta:initial-creator>
    <meta:creation-date>2015-11-24T09:44:00</meta:creation-date>
    <dc:date>2022-07-07T13:12:45.183000000</dc:date>
    <meta:print-date>2015-11-24T09:44:00</meta:print-date>
    <meta:editing-cycles>13</meta:editing-cycles>
    <meta:editing-duration>PT57M49S</meta:editing-duration>
    <meta:generator>LibreOffice/7.1.0.3$Windows_X86_64 LibreOffice_project/f6099ecf3d29644b5008cc8f48f42f4a40986e4c</meta:generator>
    <meta:document-statistic meta:table-count="1" meta:image-count="0" meta:object-count="0" meta:page-count="4" meta:paragraph-count="99" meta:word-count="698" meta:character-count="5906" meta:non-whitespace-character-count="4632"/>
  </office:meta>
</office:document-meta>
</file>